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Gm D#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D# D#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Cm Cm</text:p>
      <text:p><text:s text:c="42"/>F <text:s/>F</text:p>
      <text:p>Wish that I could <text:span text:style-name="Measure_20__23_1">see</text:span> the machin<text:span text:style-name="Measure_20__23_2">at</text:span>ions <text:s text:c="3"/>Gm <text:s/>Gm</text:p>
      <text:p>Understand the <text:span text:style-name="Measure_20__23_1">toil</text:span> of expec<text:span text:style-name="Measure_20__23_2">ta</text:span>tions <text:s text:c="5"/>(Gm <text:s/>G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D# D#/G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